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787cm" fo:margin-left="-0.268cm" table:align="left" style:writing-mode="lr-tb"/>
    </style:style>
    <style:style style:name="Таблица3.A" style:family="table-column">
      <style:table-column-properties style:column-width="6.75cm"/>
    </style:style>
    <style:style style:name="Таблица3.B" style:family="table-column">
      <style:table-column-properties style:column-width="11.0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4" style:family="table-row">
      <style:table-row-properties style:min-row-height="2.362cm" fo:keep-together="auto"/>
    </style:style>
    <style:style style:name="P1" style:family="paragraph" style:parent-style-name="Default">
      <style:paragraph-properties fo:text-align="center" style:justify-single-word="false"/>
      <style:text-properties officeooo:paragraph-rsid="0003b6bc"/>
    </style:style>
    <style:style style:name="P2" style:family="paragraph" style:parent-style-name="Default">
      <style:paragraph-properties fo:line-height="115%" fo:text-align="justify" style:justify-single-word="false"/>
      <style:text-properties fo:color="#000000" loext:opacity="100%" officeooo:paragraph-rsid="0003b6bc" style:font-weight-complex="bold"/>
    </style:style>
    <style:style style:name="P3" style:family="paragraph" style:parent-style-name="Default">
      <style:paragraph-properties fo:line-height="115%"/>
      <style:text-properties fo:color="#000000" loext:opacity="100%" officeooo:paragraph-rsid="0003b6bc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fo:color="#000000" loext:opacity="100%" officeooo:paragraph-rsid="0003b6bc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003b6bc"/>
    </style:style>
    <style:style style:name="P6" style:family="paragraph" style:parent-style-name="Default">
      <style:text-properties officeooo:paragraph-rsid="0003b6bc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52cm"/>
        </style:tab-stops>
      </style:paragraph-properties>
      <style:text-properties officeooo:paragraph-rsid="0003b6bc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3b6bc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officeooo:paragraph-rsid="0003b6bc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3b6bc"/>
    </style:style>
    <style:style style:name="P11" style:family="paragraph" style:parent-style-name="Standard">
      <style:paragraph-properties fo:line-height="115%"/>
      <style:text-properties officeooo:paragraph-rsid="0003b6bc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font-weight="bold" officeooo:paragraph-rsid="0003b6bc" style:font-weight-asian="bold"/>
    </style:style>
    <style:style style:name="P13" style:family="paragraph" style:parent-style-name="Standard">
      <style:paragraph-properties fo:line-height="115%"/>
      <style:text-properties officeooo:paragraph-rsid="0003b6bc" style:language-asian="en" style:country-asian="US"/>
    </style:style>
    <style:style style:name="P14" style:family="paragraph" style:parent-style-name="Default">
      <style:paragraph-properties fo:text-align="center" style:justify-single-word="false"/>
      <style:text-properties officeooo:paragraph-rsid="0003b6b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officeooo:rsid="0004d523" style:font-size-asian="12pt" style:font-size-complex="12pt"/>
    </style:style>
    <style:style style:name="T4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5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style01"><text:span text:style-name="T2">ИНФОРМАЦИОННАЯ КАРТА ОБРАЗОВАТЕЛЬНОЙ ПРОГРАММЫ</text:span></text:span></text:p>
      <text:p text:style-name="P1"><text:span text:style-name="fontstyle01"><text:span text:style-name="T2">«</text:span></text:span><text:span text:style-name="fontstyle01"><text:span text:style-name="T3">Занимательная ботаника»</text:span>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text:span text:style-name="fontstyle01"><text:span text:style-name="T4">I Наименование программы:</text:span></text:span></text:p>
          </table:table-cell>
          <table:table-cell table:style-name="Таблица3.A1" office:value-type="string">
            <text:p text:style-name="P7">Дополнительная общеобразовательная общеразвивающая программа «Занимательная ботаника»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II Направленность:</text:span></text:span></text:p>
          </table:table-cell>
          <table:table-cell table:style-name="Таблица3.A1" office:value-type="string">
            <text:p text:style-name="P11">естественнонаучная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III Сведения <text:s/>о разработчике и <text:s text:c="2"/>педагоге, реализующем программу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1. ФИО</text:span></text:span></text:p>
          </table:table-cell>
          <table:table-cell table:style-name="Таблица3.A1" office:value-type="string">
            <text:p text:style-name="P10">Сидорова Татьяна Климентьевна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2. Год рождения</text:span></text:span></text:p>
          </table:table-cell>
          <table:table-cell table:style-name="Таблица3.A1" office:value-type="string">
            <text:p text:style-name="P10">1969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3. Образование</text:span></text:span></text:p>
          </table:table-cell>
          <table:table-cell table:style-name="Таблица3.A1" office:value-type="string">
            <text:p text:style-name="P10">высшее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4. Место работы</text:span></text:span></text:p>
          </table:table-cell>
          <table:table-cell table:style-name="Таблица3.A1" office:value-type="string">
            <text:p text:style-name="P10">МАОУ «Слободо – Туринская СОШ№2»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5. Должность</text:span></text:span></text:p>
          </table:table-cell>
          <table:table-cell table:style-name="Таблица3.A1" office:value-type="string">
            <text:p text:style-name="P10">учитель биологии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6. Квалификационная категория</text:span></text:span></text:p>
          </table:table-cell>
          <table:table-cell table:style-name="Таблица3.A1" office:value-type="string">
            <text:p text:style-name="P10">первая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7. Электронный адрес, телефон</text:span></text:span></text:p>
          </table:table-cell>
          <table:table-cell table:style-name="Таблица3.A1" office:value-type="string">
            <text:p text:style-name="P10"><text:a xlink:type="simple" xlink:href="mailto:tsidorova69@mail.ru" text:style-name="Internet_20_link" text:visited-style-name="Visited_20_Internet_20_Link"><text:span text:style-name="Internet_20_link"><text:span text:style-name="T8">tsidorova69@mail.ru</text:span></text:span></text:a><text:span text:style-name="T8"> </text:span>8<text:span text:style-name="T8">9220233846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5">I</text:span></text:span><text:span text:style-name="fontstyle01"><text:span text:style-name="T4">V. Сведения о программе</text:span>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1</text:span></text:span><text:span text:style-name="fontstyle11"><text:span text:style-name="T6">.</text:span></text:span><text:span text:style-name="fontstyle01"><text:span text:style-name="T4">Нормативная база</text:span></text:span></text:p>
          </table:table-cell>
          <table:table-cell table:style-name="Таблица3.A1" office:value-type="string">
            <text:p text:style-name="P3">- <text:s/>Федеральный <text:s/>закон «Об образовании в Российской Федерации» от 29.12.2012 г. № 273-ФЗ (далее – ФЗ №273); </text:p>
            <text:p text:style-name="P5"><text:span text:style-name="T1">- Концепция развития дополнительного образования детей (Распоряжение Правительства РФ</text:span><text:span text:style-name="T6"> </text:span><text:span text:style-name="T7">от 4 сентября 2014 г. №1726-р); </text:span></text:p>
            <text:p text:style-name="P2">- Приказ Министерства просвещения Российской Федерации от 30.09.2020 г. № 533 «О внесении изменений в <text:s/>Порядок организации и осуществления образовательной деятельности по дополнительным общеобразовательным программам, утверждённый приказом <text:s/>Министерства просвещения Российской Федерации от 09.11.2018 N 196»;</text:p>
            <text:p text:style-name="P2">- Письмо Минобрнауки России от 18.11.2015 г. № 09-3242 «О направлении информации» (вместе с «Методическими рекомендациями по проектированию дополнительных общеразвивающих программ (включая разноуровневые программы)»;</text:p>
            <text:p text:style-name="P2">-- Приказ Минобрнауки России от 23.08.2017 г№ 816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, при реализации образовательных программ»;</text:p>
            <text:p text:style-name="P2">- Постановление Главного государственного санитарного врача РФ от 28.09.2020 №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ёжи»;</text:p>
            <text:p text:style-name="P4">- Постановление Правительства Свердловской области от 06.08.2019 г. № 503 ПП «О системе <text:soft-page-break/>персонофицированного финансирования дополнительного образования детей на территории Свердловской области»;</text:p>
            <text:p text:style-name="P4">- Приказ Министерства образования и молодёжной политики Свердловской области от 30.03.2018 г. № 162 – Д «Об утверждении Концепции развития образования на территории Свердловской области на период до 2035 года»;</text:p>
            <text:p text:style-name="P4">- Устав <text:s/>МАОУ «Слободо – Туринская СОШ№2» с изменениями.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2. Форма обучения:</text:span></text:span></text:p>
          </table:table-cell>
          <table:table-cell table:style-name="Таблица3.A1" office:value-type="string">
            <text:p text:style-name="P11">очная, с применением дистанционных технологий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3. Возраст обучающихся:</text:span></text:span></text:p>
          </table:table-cell>
          <table:table-cell table:style-name="Таблица3.A1" office:value-type="string">
            <text:p text:style-name="P11">11<text:span text:style-name="T8"> - 1</text:span>2 лет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4.Особые категории обучающихся:</text:span></text:span></text:p>
          </table:table-cell>
          <table:table-cell table:style-name="Таблица3.A1" office:value-type="string">
            <text:p text:style-name="P11">индивидуальные маршруты для одарённых детей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5. Тип программы:</text:span></text:span></text:p>
          </table:table-cell>
          <table:table-cell table:style-name="Таблица3.A1" office:value-type="string">
            <text:p text:style-name="P11"><text:span text:style-name="fontstyle01"><text:span text:style-name="T4">модифицированная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6.Уровень программы</text:span></text:span></text:p>
          </table:table-cell>
          <table:table-cell table:style-name="Таблица3.A1" office:value-type="string">
            <text:p text:style-name="P11">базовый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5">VI</text:span></text:span><text:span text:style-name="fontstyle01"><text:span text:style-name="T4">. Характеристика программы</text:span></text:span></text:p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1.По месту в образовательной модели</text:span></text:span></text:p>
          </table:table-cell>
          <table:table-cell table:style-name="Таблица3.A1" office:value-type="string">
            <text:p text:style-name="P11"><text:span text:style-name="fontstyle01"><text:span text:style-name="T4">программа разновозрастного детского</text:span></text:span><text:span text:style-name="T9"> </text:span><text:span text:style-name="fontstyle01"><text:span text:style-name="T4">объединения</text:span></text:span></text:p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2. По срокам реализации</text:span></text:span></text:p>
          </table:table-cell>
          <table:table-cell table:style-name="Таблица3.A1" office:value-type="string">
            <text:p text:style-name="P11"><text:s text:c="2"/>1 год, (72 часа)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3. По форме организации</text:span></text:span></text:p>
          </table:table-cell>
          <table:table-cell table:style-name="Таблица3.A1" office:value-type="string">
            <text:p text:style-name="P11">групповая, индивидуально-групповая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4. Цель программы:</text:span></text:span></text:p>
          </table:table-cell>
          <table:table-cell table:style-name="Таблица3.A1" office:value-type="string">
            <text:p text:style-name="P4">формирование <text:s/>биологической грамотности посредством <text:s/>экспериментальной и исследовательской <text:s/>деятельности обучающихся, их творческое развитие.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fontstyle01"><text:span text:style-name="T4">5.Учебные курсы/</text:span></text:span><text:span text:style-name="T9"> </text:span><text:span text:style-name="fontstyle01"><text:span text:style-name="T4">дисциплины/ разделы</text:span></text:span><text:span text:style-name="T9"> </text:span><text:span text:style-name="fontstyle01"><text:span text:style-name="T4">(в соответствии с учебным планом)</text:span></text:span></text:p>
          </table:table-cell>
          <table:table-cell table:style-name="Таблица3.A1" office:value-type="string">
            <text:p text:style-name="P11">- Наука о растениях</text:p>
            <text:p text:style-name="P11">- Выращивание растений</text:p>
            <text:p text:style-name="P11">- Проектная деятельность</text:p>
          </table:table-cell>
        </table:table-row>
        <table:table-row table:style-name="Таблица3.24">
          <table:table-cell table:style-name="Таблица3.A1" office:value-type="string">
            <text:p text:style-name="P8"><text:span text:style-name="fontstyle01"><text:span text:style-name="T4">6.Ведущие формы и методы</text:span></text:span><text:span text:style-name="T9"><text:line-break/></text:span><text:span text:style-name="fontstyle01"><text:span text:style-name="T4">образовательной деятельности</text:span></text:span></text:p>
          </table:table-cell>
          <table:table-cell table:style-name="Таблица3.A1" office:value-type="string">
            <text:p text:style-name="P8">Индивидуальные, коллективные и мелкогрупповые формы. </text:p>
            <text:p text:style-name="P8">Практические занятия: лабораторные, исследовательские работы, эксперименты.</text:p>
            <text:p text:style-name="P8"><text:s/>Методы: <text:s/>словесные, <text:s/>наглядные, <text:s/>практические, <text:s/>игровые, проблемные, <text:s/>исследовательские. 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7.Формы мониторинга</text:span></text:span><text:span text:style-name="T9"><text:line-break/></text:span><text:span text:style-name="fontstyle01"><text:span text:style-name="T4">результативности</text:span></text:span></text:p>
          </table:table-cell>
          <table:table-cell table:style-name="Таблица3.A1" office:value-type="string">
            <text:p text:style-name="P8">Тесты, лабораторные работы, олимпиады, исследовательские проекты.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fontstyle01"><text:span text:style-name="T4">8. Дата утверждения и последней корректировки</text:span></text:span></text:p>
          </table:table-cell>
          <table:table-cell table:style-name="Таблица3.A1" office:value-type="string">
            <text:p text:style-name="P13">31. 05. 2021г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style11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1-26T11:45:34.872000000</dc:date>
    <meta:editing-duration>PT2M33S</meta:editing-duration>
    <meta:editing-cycles>4</meta:editing-cycles>
    <meta:document-statistic meta:table-count="1" meta:image-count="0" meta:object-count="0" meta:page-count="2" meta:paragraph-count="63" meta:word-count="400" meta:character-count="3438" meta:non-whitespace-character-count="3074"/>
  </office:meta>
</office:document-meta>
</file>